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6pt" style:font-size-asian="6pt" style:font-size-complex="6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51.4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99.2pt" style:use-optimal-row-height="false" fo:break-before="auto"/>
    </style:style>
    <style:style style:name="ro11" style:family="table-row">
      <style:table-row-properties style:row-height="307.35pt" style:use-optimal-row-height="false" fo:break-before="auto"/>
    </style:style>
    <style:style style:name="ro12" style:family="table-row">
      <style:table-row-properties style:row-height="256.7pt" style:use-optimal-row-height="false" fo:break-before="auto"/>
    </style:style>
    <style:style style:name="ro13" style:family="table-row">
      <style:table-row-properties style:row-height="228.4pt" style:use-optimal-row-height="false" fo:break-before="auto"/>
    </style:style>
    <style:style style:name="ro14" style:family="table-row">
      <style:table-row-properties style:row-height="297pt" style:use-optimal-row-height="false" fo:break-before="auto"/>
    </style:style>
    <style:style style:name="ro15" style:family="table-row">
      <style:table-row-properties style:row-height="335.1pt" style:use-optimal-row-height="false" fo:break-before="auto"/>
    </style:style>
    <style:style style:name="ro16" style:family="table-row">
      <style:table-row-properties style:row-height="233.45pt" style:use-optimal-row-height="false" fo:break-before="auto"/>
    </style:style>
    <style:style style:name="ro17" style:family="table-row">
      <style:table-row-properties style:row-height="211.15pt" style:use-optimal-row-height="false" fo:break-before="auto"/>
    </style:style>
    <style:style style:name="ro18" style:family="table-row">
      <style:table-row-properties style:row-height="227.65pt" style:use-optimal-row-height="false" fo:break-before="auto"/>
    </style:style>
    <style:style style:name="ro19" style:family="table-row">
      <style:table-row-properties style:row-height="240.95pt" style:use-optimal-row-height="false" fo:break-before="auto"/>
    </style:style>
    <style:style style:name="ro20" style:family="table-row">
      <style:table-row-properties style:row-height="237.2pt" style:use-optimal-row-height="false" fo:break-before="auto"/>
    </style:style>
    <style:style style:name="ro21" style:family="table-row">
      <style:table-row-properties style:row-height="250.7pt" style:use-optimal-row-height="false" fo:break-before="auto"/>
    </style:style>
    <style:style style:name="ro22" style:family="table-row">
      <style:table-row-properties style:row-height="108.2pt" style:use-optimal-row-height="false" fo:break-before="auto"/>
    </style:style>
    <style:style style:name="ro23" style:family="table-row">
      <style:table-row-properties style:row-height="45.4pt" style:use-optimal-row-height="false" fo:break-before="auto"/>
    </style:style>
    <style:style style:name="ro24" style:family="table-row">
      <style:table-row-properties style:row-height="43.9pt" style:use-optimal-row-height="false" fo:break-before="auto"/>
    </style:style>
    <style:style style:name="ro25" style:family="table-row">
      <style:table-row-properties style:row-height="30.6pt" style:use-optimal-row-height="false" fo:break-before="auto"/>
    </style:style>
    <style:style style:name="ro26" style:family="table-row">
      <style:table-row-properties style:row-height="86.45pt" style:use-optimal-row-height="false" fo:break-before="auto"/>
    </style:style>
    <style:style style:name="ro27" style:family="table-row">
      <style:table-row-properties style:row-height="48.6pt" style:use-optimal-row-height="false" fo:break-before="auto"/>
    </style:style>
    <style:style style:name="ro28" style:family="table-row">
      <style:table-row-properties style:row-height="16.35pt" style:use-optimal-row-height="false" fo:break-before="auto"/>
    </style:style>
    <style:style style:name="ro29" style:family="table-row">
      <style:table-row-properties style:row-height="241.7pt" style:use-optimal-row-height="false" fo:break-before="auto"/>
    </style:style>
    <style:style style:name="ro3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15">
            <text:p>KOSZTORYS OFERTOW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Kalkulacja uproszczon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I. Prace podstawowe rozliczane cenami jednostkowymi w okresie jednego roku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Poz.</text:p>
          </table:table-cell>
          <table:table-cell office:value-type="string" table:style-name="ce2">
            <text:p>Zakres robót</text:p>
          </table:table-cell>
          <table:table-cell office:value-type="string" table:style-name="ce2">
            <text:p>Jedn.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. Brutto</text:p>
          </table:table-cell>
          <table:table-cell office:value-type="string" table:style-name="ce3">
            <text:p>Wartość brutto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8">
            <text:p>Roboty awaryjne<text:s text:c="2"/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5">
            <text:p>Awaryjne zabezpieczenie w miejscu zapadnięcia pasa drogowego, brakujących urządzeń</text:p>
            <text:p><text:span text:style-name="T3">Wyszczególnienie robót:</text:span><text:span text:style-name="T3"/></text:p>
            <text:p><text:span text:style-name="T4">1. Oznakowanie i zabezpieczenie miejsca awarii</text:span>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float" office:value="0" table:formula="of:=[.D6]*[.E6]" table:style-name="ce7">
            <text:p>0,00</text:p>
          </table:table-cell>
          <table:table-cell table:number-columns-repeated="16378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8">
            <text:p>Zabezpieczenie studni antiklapperem</text:p>
          </table:table-cell>
          <table:table-cell office:value-type="string" table:style-name="ce6">
            <text:p>szt.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float" office:value="0" table:formula="of:=[.D7]*[.E7]" table:style-name="ce7">
            <text:p>0,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8">
            <text:p>Roboty remontowe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style-name="ce10">
            <text:p>Wymiana lub uzupełnienie typowej kraty żeliwnej (ruszt 60x40cm) wpustu deszczowego</text:p>
            <text:p><text:span text:style-name="T1">Wyszczególnienie robót</text:span>:</text:p>
            <text:p><text:span text:style-name="T1">1. Ustawienie barier ochronnych, oznakowanie miejsca robót..</text:span><text:span text:style-name="T1"/></text:p>
            <text:p><text:span text:style-name="T1">2. Pobranie kraty z odzysku z magazynu przy ul. Ceglanej.</text:span><text:span text:style-name="T1"/></text:p>
            <text:p><text:span text:style-name="T1">3. Dostarczenie kraty na miejsce wbudowania.</text:span><text:span text:style-name="T1"/></text:p>
            <text:p><text:span text:style-name="T1">4. Montaż kraty.</text:span><text:span text:style-name="T1"/></text:p>
            <text:p><text:span text:style-name="T1">5. Uporządkowanie terenu.</text:span></text:p>
          </table:table-cell>
          <table:table-cell office:value-type="string" table:style-name="ce6">
            <text:p>szt.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float" office:value="0" table:formula="of:=[.D9]*[.E9]" table:style-name="ce7">
            <text:p>0,00</text:p>
          </table:table-cell>
          <table:table-cell table:number-columns-repeated="16378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10">
            <text:p>Uzupełnienie typowej kraty z polimerbetonu klasy D400 (ruszt 60x40cm) wpustu deszczowego</text:p>
            <text:p><text:span text:style-name="T1">Wyszczególnienie robót</text:span>:</text:p>
            <text:p><text:span text:style-name="T1">1. Ustawienie barier ochronnych, oznakowanie miejsca robót..</text:span><text:span text:style-name="T1"/></text:p>
            <text:p><text:span text:style-name="T1">2. Zakup kraty zpolimerbetonu klasy D400.</text:span><text:span text:style-name="T1"/></text:p>
            <text:p><text:span text:style-name="T1">3. Dostarczenie kraty na miejsce wbudowania.</text:span><text:span text:style-name="T1"/></text:p>
            <text:p><text:span text:style-name="T1">4. Montaż kraty.</text:span><text:span text:style-name="T1"/></text:p>
            <text:p><text:span text:style-name="T1">5. Uporządkowanie terenu.</text:span></text:p>
          </table:table-cell>
          <table:table-cell office:value-type="string" table:style-name="ce6">
            <text:p>szt.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float" office:value="0" table:formula="of:=[.D10]*[.E10]" table:style-name="ce7">
            <text:p>0,00</text:p>
          </table:table-cell>
          <table:table-cell table:number-columns-repeated="16378"/>
        </table:table-row>
        <table:table-row table:style-name="ro10">
          <table:table-cell office:value-type="float" office:value="5" table:style-name="ce9">
            <text:p>5</text:p>
          </table:table-cell>
          <table:table-cell office:value-type="string" table:style-name="ce11">
            <text:p>Uzupełnienie kosza wpustu deszczowego</text:p>
            <text:p><text:span text:style-name="T1">Wyszczególnienie robót:</text:span><text:span text:style-name="T1"/></text:p>
            <text:p><text:span text:style-name="T1">1. Ustawienie barier ochronnych, oznakowanie miejsca robót..</text:span><text:span text:style-name="T1"/></text:p>
            <text:p><text:span text:style-name="T1">2. Zakup i dostarczenie kosza na miejsce wbudowania.</text:span><text:span text:style-name="T1"/></text:p>
            <text:p><text:span text:style-name="T1">3. Zdjęcie kraty wpustu.</text:span><text:span text:style-name="T1"/></text:p>
            <text:p><text:span text:style-name="T1">4. Montaż kosza.</text:span><text:span text:style-name="T1"/></text:p>
            <text:p><text:span text:style-name="T1">5. Założenie kraty wpustu.</text:span><text:span text:style-name="T1"/></text:p>
            <text:p><text:span text:style-name="T1">6. Uporządkowanie terenu.</text:span></text:p>
          </table:table-cell>
          <table:table-cell office:value-type="string" table:style-name="ce6">
            <text:p>szt.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float" office:value="0" table:formula="of:=[.D11]*[.E11]" table:style-name="ce7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6.1</text:p>
          </table:table-cell>
          <table:table-cell office:value-type="string" table:style-name="ce11">
            <text:p>Wymiana istniejącego wpustu (krata żeliwna) wraz z odtworzeniem nawierzchni (nawierzchnia asfaltowa)</text:p>
            <text:p><text:span text:style-name="T1">Wyszczególnienie robót:</text:span><text:span text:style-name="T1"/></text:p>
            <text:p><text:span text:style-name="T1">1. Ustawienie barier ochronnych, oznakowanie miejsca robót.</text:span><text:span text:style-name="T1"/></text:p>
            <text:p><text:span text:style-name="T1">2. Rozebranie istniejącej nawierzchni (powierzchnia wraz z <text:s text:c="13"/>wpustem o wymiarach 1,40m x<text:s/></text:span><text:span text:style-name="T1">1,20m)</text:span><text:span text:style-name="T1"/></text:p>
            <text:p><text:span text:style-name="T1">3. Demontaż wpustu żeliwnego. Element żeliwny odwieziony na <text:s text:c="5"/>miejsce <text:s/>składowania przy ul.<text:s/></text:span><text:span text:style-name="T1">Ceglanej.</text:span><text:span text:style-name="T1"/></text:p>
            <text:p><text:span text:style-name="T1">4. Rozebranie podbudowy.</text:span><text:span text:style-name="T1"/></text:p>
            <text:p><text:span text:style-name="T1">5. Nadbudowa studzienki pod wpust z zastosowaniem cegły <text:s text:c="10"/>klinkierowej lub pierścienia<text:s/></text:span><text:span text:style-name="T1">betonowego , regulacja przy <text:s text:c="13"/>zastosowaniu pierścienia dystansowego z tworzywa<text:s text:c="19"/></text:span><text:span text:style-name="T1">sztucznego D400.</text:span><text:span text:style-name="T1"/></text:p>
            <text:p><text:span text:style-name="T1">6.Osadzenie nowego wpustu żeliwnego.</text:span><text:span text:style-name="T1"/></text:p>
            <text:p><text:span text:style-name="T1"><text:s text:c="3"/></text:span><text:span text:style-name="T1">Wpust uliczny z kratą z żeliwa szarego typu uchylnego <text:s text:c="14"/>zatrzaskowego z zabezpieczeniem<text:s/></text:span><text:span text:style-name="T1">przed kradzieżą, wpust <text:s/>o <text:s text:c="4"/>wymiarach 40 x 60 cm z ¾ kołnierza, lub pełnym kołnierzem, <text:s text:c="5"/>klasy<text:s/></text:span><text:span text:style-name="T1">D400, <text:s/>z zawiasem <text:s/>i ryglem firmy Stąporków Meier lub <text:s text:c="5"/>Koneckie Zakłady Odlewnicze</text:span><text:span text:style-name="T1"/></text:p>
            <text:p><text:span text:style-name="T1">7.Odtworzenie nawierzchni – przywrócenie do stanu pierwotnego</text:span><text:span text:style-name="T1"/></text:p>
            <text:p><text:span text:style-name="T1">8. Uporządkowanie terenu.</text:span><text:span text:style-name="T1"/></text:p>
            <text:p><text:span text:style-name="T1">9. Wywiezienie gruzu.</text:span></text:p>
          </table:table-cell>
          <table:table-cell office:value-type="string" table:style-name="ce6">
            <text:p>szt.</text:p>
          </table:table-cell>
          <table:table-cell office:value-type="float" office:value="4" table:style-name="ce6">
            <text:p>4</text:p>
          </table:table-cell>
          <table:table-cell table:style-name="ce7"/>
          <table:table-cell office:value-type="float" office:value="0" table:formula="of:=[.D12]*[.E12]" table:style-name="ce7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6.2</text:p>
          </table:table-cell>
          <table:table-cell office:value-type="string" table:style-name="ce11">
            <text:p>Wymiana istniejącego wpustu (krata żeliwna) wraz z odtworzeniem nawierzchni (nawierzchnia z kostki betonowej lub granitowej)</text:p>
            <text:p><text:span text:style-name="T1">Wyszczególnienie robót:</text:span><text:span text:style-name="T1"/></text:p>
            <text:p><text:span text:style-name="T1">1. Ustawienie barier ochronnych, oznakowanie miejsca robót.</text:span><text:span text:style-name="T1"/></text:p>
            <text:p><text:span text:style-name="T1">2. Rozebranie istniejącej nawierzchni (powierzchnia wraz z <text:s text:c="13"/>wpustem o wymiarach 1,40m x<text:s/></text:span><text:span text:style-name="T1">1,20m)</text:span><text:span text:style-name="T1"/></text:p>
            <text:p><text:span text:style-name="T1">3. Demontaż wpustu żeliwnego. Element żeliwny odwieziony na <text:s text:c="5"/>miejsce <text:s/>składowania przy ul.<text:s/></text:span><text:span text:style-name="T1">Ceglanej.</text:span><text:span text:style-name="T1"/></text:p>
            <text:p><text:span text:style-name="T1">4. Rozebranie podbudowy.</text:span><text:span text:style-name="T1"/></text:p>
            <text:p><text:span text:style-name="T1">5. Nadbudowa studzienki pod wpust z zastosowaniem cegły <text:s text:c="10"/>klinkierowej lub pierścienia<text:s/></text:span><text:span text:style-name="T1">betonowego , regulacja przy <text:s text:c="13"/>zastosowaniu pierścienia dystansowego z tworzywa<text:s text:c="19"/></text:span><text:span text:style-name="T1">sztucznego D400.</text:span><text:span text:style-name="T1"/></text:p>
            <text:p><text:span text:style-name="T1">6.Osadzenie nowego wpustu żeliwnego.</text:span><text:span text:style-name="T1"/></text:p>
            <text:p><text:span text:style-name="T1"><text:s text:c="3"/></text:span><text:span text:style-name="T1">Wpust uliczny z kratą z żeliwa szarego typu uchylnego <text:s text:c="14"/>zatrzaskowego z zabezpieczeniem<text:s/></text:span><text:span text:style-name="T1">przed kradzieżą, wpust <text:s/>o <text:s text:c="4"/>wymiarach 40 x 60 cm z ¾ kołnierza, lub pełnym kołnierzem, <text:s text:c="5"/>klasy<text:s/></text:span><text:span text:style-name="T1">D400, <text:s/>z zawiasem <text:s/>i ryglem firmy Stąporków Meier lub <text:s text:c="5"/>Koneckie Zakłady Odlewnicze</text:span><text:span text:style-name="T1"/></text:p>
            <text:p><text:span text:style-name="T1">7.Odtworzenie nawierzchni – przywrócenie do stanu pierwotnego</text:span><text:span text:style-name="T1"/></text:p>
            <text:p><text:span text:style-name="T1">8. Uporządkowanie terenu.</text:span><text:span text:style-name="T1"/></text:p>
            <text:p><text:span text:style-name="T1">9. Wywiezienie gruzu.</text:span></text:p>
          </table:table-cell>
          <table:table-cell office:value-type="string" table:style-name="ce6">
            <text:p>szt.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float" office:value="0" table:formula="of:=[.D13]*[.E13]" table:style-name="ce7">
            <text:p>0,00</text:p>
          </table:table-cell>
          <table:table-cell table:number-columns-repeated="16378"/>
        </table:table-row>
        <table:table-row table:style-name="ro12" table:visibility="collapse">
          <table:table-cell table:number-columns-repeated="5" table:style-name="ce1"/>
          <table:table-cell office:value-type="float" office:value="0" table:formula="of:=[.D14]*[.E14]" table:style-name="ce7">
            <text:p>0,00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7.1</text:p>
          </table:table-cell>
          <table:table-cell office:value-type="string" table:style-name="ce11">
            <text:p>Regulacja pionowa istniejącego wpustu wraz z odtworzeniem nawierzchni (nawierzchnia asfaltowa).</text:p>
            <text:p><text:span text:style-name="T1">Wyszczególnienie robót:</text:span><text:span text:style-name="T1"/></text:p>
            <text:p><text:span text:style-name="T1">1. Ustawienie barier ochronnych, oznakowanie miejsca robót.</text:span><text:span text:style-name="T1"/></text:p>
            <text:p><text:span text:style-name="T1">2. Rozebranie istniejącej nawierzchni (powierzchnia w <text:s/>rzucie wraz z wpustem o wymiarach 1,40m x<text:s/></text:span><text:span text:style-name="T1">1,20m).</text:span><text:span text:style-name="T1"/></text:p>
            <text:p><text:span text:style-name="T1">3. Demontaż wpustu żeliwnego.</text:span><text:span text:style-name="T1"/></text:p>
            <text:p><text:span text:style-name="T1">4. Rozebranie podbudowy.</text:span><text:span text:style-name="T1"/></text:p>
            <text:p><text:span text:style-name="T1">5. Nadbudowa studzienki pod wpust z zastosowaniem cegły klinkierowej lub pierścienia betonowego,<text:s/></text:span><text:span text:style-name="T1">regulacja przy zastosowaniu pierścienia dystansowego z tworzywa sztucznego D400.</text:span><text:span text:style-name="T1"/></text:p>
            <text:p><text:span text:style-name="T1">6.Osadzenie istniejącego wpustu żeliwnego.</text:span><text:span text:style-name="T1"/></text:p>
            <text:p><text:span text:style-name="T1">7.Odtworzenie nawierzchni – przywrócenie do stanu pierwotnego.</text:span><text:span text:style-name="T1"/></text:p>
            <text:p><text:span text:style-name="T1">8. Uporządkowanie terenu.</text:span><text:span text:style-name="T1"/></text:p>
            <text:p><text:span text:style-name="T1">9. Wywiezienie gruzu.</text:span>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float" office:value="0" table:formula="of:=[.D15]*[.E15]" table:style-name="ce7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7.2</text:p>
          </table:table-cell>
          <table:table-cell office:value-type="string" table:style-name="ce11">
            <text:p>Regulacja pionowa istniejącego wpustu wraz z odtworzeniem nawierzchni (nawierzchnia z kostki belonowej lub granitowej).</text:p>
            <text:p><text:span text:style-name="T1">Wyszczególnienie robót:</text:span><text:span text:style-name="T1"/></text:p>
            <text:p><text:span text:style-name="T1">1. Ustawienie barier ochronnych, oznakowanie miejsca robót.</text:span><text:span text:style-name="T1"/></text:p>
            <text:p><text:span text:style-name="T1">2. Rozebranie istniejącej nawierzchni (powierzchnia w <text:s/>rzucie wraz z wpustem o wymiarach 1,40m x<text:s/></text:span><text:span text:style-name="T1">1,20m).</text:span><text:span text:style-name="T1"/></text:p>
            <text:p><text:span text:style-name="T1">3. Demontaż wpustu żeliwnego.</text:span><text:span text:style-name="T1"/></text:p>
            <text:p><text:span text:style-name="T1">4. Rozebranie podbudowy.</text:span><text:span text:style-name="T1"/></text:p>
            <text:p><text:span text:style-name="T1">5. Nadbudowa studzienki pod wpust z zastosowaniem cegły klinkierowej lub pierścienia betonowego,<text:s/></text:span><text:span text:style-name="T1">regulacja przy zastosowaniu pierścienia dystansowego z tworzywa sztucznego D400.</text:span><text:span text:style-name="T1"/></text:p>
            <text:p><text:span text:style-name="T1">6.Osadzenie istniejącego wpustu żeliwnego.</text:span><text:span text:style-name="T1"/></text:p>
            <text:p><text:span text:style-name="T1">7.Odtworzenie nawierzchni – przywrócenie do stanu pierwotnego.</text:span><text:span text:style-name="T1"/></text:p>
            <text:p><text:span text:style-name="T1">8. Uporządkowanie terenu.</text:span><text:span text:style-name="T1"/></text:p>
            <text:p><text:span text:style-name="T1">9. Wywiezienie gruzu.</text:span>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float" office:value="0" table:formula="of:=[.D16]*[.E16]" table:style-name="ce7">
            <text:p>0,00</text:p>
          </table:table-cell>
          <table:table-cell table:number-columns-repeated="16378"/>
        </table:table-row>
        <table:table-row table:style-name="ro15">
          <table:table-cell office:value-type="float" office:value="8" table:style-name="ce9">
            <text:p>8</text:p>
          </table:table-cell>
          <table:table-cell office:value-type="string" table:style-name="ce11">
            <text:p>Wymiana całego wpustu deszczowego</text:p>
            <text:p><text:span text:style-name="T1">Wyszczególnienie robót:</text:span><text:span text:style-name="T1"/></text:p>
            <text:p><text:span text:style-name="T1">1. Ustawienie barier ochronnych, oznakowanie miejsca robót.</text:span><text:span text:style-name="T1"/></text:p>
            <text:p><text:span text:style-name="T1">2. Rozebranie istniejącej nawierzchni <text:s/>(powierzchnia w <text:s/>rzucie wraz z wpustem o wymiarach 1,40m x<text:s/></text:span><text:span text:style-name="T1">1,20m).</text:span><text:span text:style-name="T1"/></text:p>
            <text:p><text:span text:style-name="T1">3. Demontaż kraty żeliwnej. Element żeliwny odwieziony na miejsce <text:s/>składowania przy ul. Ceglanej.</text:span><text:span text:style-name="T1"/></text:p>
            <text:p><text:span text:style-name="T1">4. Demontaż studzienki ściekowej, wyjęcie nadstawy, osadnika</text:span><text:span text:style-name="T1"/></text:p>
            <text:p><text:span text:style-name="T1">5. Montaż studzienki ściekowej o średnicy 500mm z gotowych elementów betonowych z osadnikiem<text:s/></text:span><text:span text:style-name="T1">min. 0,5m. Wykonanie szczelnego włączenia istniejącego przykanalika do studzienki ściekowej.</text:span><text:span text:style-name="T1"/></text:p>
            <text:p><text:span text:style-name="T1">6. Nadbudowa studzienki pod wpust z zastosowaniem cegły klinkierowej lub pierścienia betonowego ,<text:s/></text:span><text:span text:style-name="T1">regulacja przy zastosowaniu pierścienia dystansowego z tworzywa sztucznego D400.</text:span><text:span text:style-name="T1"/></text:p>
            <text:p><text:span text:style-name="T1">7.Osadzenie nowego <text:s/>wpustu żeliwnego z koszem.</text:span><text:span text:style-name="T1"/></text:p>
            <text:p><text:span text:style-name="T1">Wpust uliczny z kratą z żeliwa szarego typu uchylnego zatrzaskowego z zabezpieczeniem przed<text:s/></text:span><text:span text:style-name="T1">kradzieżą, wpust <text:s/>o wymiarach 40 x 60 cm z ¾ kołnierza lub pełnym kołnierzem, klasy D400, <text:s/>z<text:s/></text:span><text:span text:style-name="T1">zawiasem <text:s/>i ryglem firmy Stąporków Meier lub Koneckie Zakłady Odlewnicze</text:span><text:span text:style-name="T1"/></text:p>
            <text:p><text:span text:style-name="T1">8.Odtworzenie nawierzchni – przywrócenie do stanu istniejącego.</text:span><text:span text:style-name="T1"/></text:p>
            <text:p><text:span text:style-name="T1">9. Uporządkowanie terenu.</text:span><text:span text:style-name="T1"/></text:p>
            <text:p><text:span text:style-name="T1">10. Wywiezienie gruzu.</text:span></text:p>
          </table:table-cell>
          <table:table-cell office:value-type="string" table:style-name="ce6">
            <text:p>szt.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float" office:value="0" table:formula="of:=[.D17]*[.E17]" table:style-name="ce7">
            <text:p>0,00</text:p>
          </table:table-cell>
          <table:table-cell table:number-columns-repeated="16378"/>
        </table:table-row>
        <table:table-row table:style-name="ro16">
          <table:table-cell office:value-type="float" office:value="9" table:style-name="ce9">
            <text:p>9</text:p>
          </table:table-cell>
          <table:table-cell office:value-type="string" table:style-name="ce13">
            <text:p><text:span text:style-name="T5">Wykonanie przykanalika ( lub wymniana) o średnicy 160 mm PCV , długości 1,0m i na<text:s/></text:span><text:span text:style-name="T5">głębokości 1,5m</text:span><text:span text:style-name="T5"/></text:p>
            <text:p>Wyszczególnienie robót:</text:p>
            <text:p>1. Ustawienie barier ochronnych, oznakowanie miejsca robót.</text:p>
            <text:p>2. Rozebranie istniejącej nawierzchni .</text:p>
            <text:p>3. Rozebranie podbudowy.</text:p>
            <text:p>4. Wykonanie wykopu na głębokość ok. 1,5 m.</text:p>
            <text:p>5. Wykonanie podłoża z materiałów sypkich.</text:p>
            <text:p>6. Montaż przykanalika i połączenie z istniejącą kanalizacja.</text:p>
            <text:p>7. Zasypanie wykopu wraz zagęszczeniem.</text:p>
            <text:p>8.Odtworzenie nawierzchni <text:s/>- przywrócenie do stanu pierwotnego</text:p>
            <text:p>9. Uporządkowanie terenu.</text:p>
            <text:p><text:span text:style-name="T4">10. Wywiezienie gruzu</text:span><text:span text:style-name="T3">.</text:span></text:p>
          </table:table-cell>
          <table:table-cell office:value-type="string" table:style-name="ce6">
            <text:p>m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0" table:formula="of:=[.D18]*[.E18]" table:style-name="ce7">
            <text:p>0,00</text:p>
          </table:table-cell>
          <table:table-cell table:number-columns-repeated="16378"/>
        </table:table-row>
        <table:table-row table:style-name="ro17">
          <table:table-cell office:value-type="string" table:style-name="ce12">
            <text:p>10.1</text:p>
          </table:table-cell>
          <table:table-cell office:value-type="string" table:style-name="ce11">
            <text:p>Regulacja istniejącego włazu studni wraz z odtworzeniem nawierzchni (nawierzchnia asfaltowa).</text:p>
            <text:p><text:span text:style-name="T1">Wyszczególnienie robót:</text:span><text:span text:style-name="T1"/></text:p>
            <text:p><text:span text:style-name="T1">1. Ustawienie barier ochronnych, oznakowanie miejsca robót.</text:span><text:span text:style-name="T1"/></text:p>
            <text:p><text:span text:style-name="T1">2. Rozebranie istniejącej <text:s/>nawierzchni (powierzchnia w <text:s/>rzucie <text:s text:c="8"/>wraz z włazem o wymiarach<text:s/></text:span><text:span text:style-name="T1">1,40m x 1,40m).</text:span><text:span text:style-name="T1"/></text:p>
            <text:p><text:span text:style-name="T1">3. Rozebranie podbudowy.</text:span><text:span text:style-name="T1"/></text:p>
            <text:p><text:span text:style-name="T1">4. Demontaż włazu żeliwnego.</text:span><text:span text:style-name="T1"/></text:p>
            <text:p><text:span text:style-name="T1">5. Nadbudowa studzienki pod właz z zastosowaniem cegły <text:s text:c="12"/>klinkierowej lub pierścienia<text:s/></text:span><text:span text:style-name="T1">betonowego , regulacja przy <text:s text:c="13"/>zastosowaniu pierścienia dystansowego z tworzywa<text:s text:c="19"/></text:span><text:span text:style-name="T1">sztucznego D400.</text:span><text:span text:style-name="T1"/></text:p>
            <text:p><text:span text:style-name="T1">6.Osadzenie istniejącego włazu żeliwnego.</text:span><text:span text:style-name="T1"/></text:p>
            <text:p><text:span text:style-name="T1">7.Odtworzenie nawierzchni – przywrócenie do stanu <text:s text:c="21"/>pierwotnego.</text:span><text:span text:style-name="T1"/></text:p>
            <text:p><text:span text:style-name="T1">8. Uporządkowanie terenu.</text:span><text:span text:style-name="T1"/></text:p>
            <text:p><text:span text:style-name="T1">9. Wywiezienie gruzu</text:span>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float" office:value="0" table:formula="of:=[.D19]*[.E19]" table:style-name="ce7">
            <text:p>0,00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10.2</text:p>
          </table:table-cell>
          <table:table-cell office:value-type="string" table:style-name="ce11">
            <text:p>Regulacja istniejącego włazu studni wraz z odtworzeniem nawierzchni (nawierzchnia z kostki betonowej lub granitowej).</text:p>
            <text:p><text:span text:style-name="T1">Wyszczególnienie robót:</text:span><text:span text:style-name="T1"/></text:p>
            <text:p><text:span text:style-name="T1">1. Ustawienie barier ochronnych, oznakowanie miejsca robót.</text:span><text:span text:style-name="T1"/></text:p>
            <text:p><text:span text:style-name="T1">2. Rozebranie istniejącej <text:s/>nawierzchni (powierzchnia w <text:s/>rzucie <text:s text:c="8"/>wraz z włazem o wymiarach<text:s/></text:span><text:span text:style-name="T1">1,40m x 1,40m).</text:span><text:span text:style-name="T1"/></text:p>
            <text:p><text:span text:style-name="T1">3. Rozebranie podbudowy.</text:span><text:span text:style-name="T1"/></text:p>
            <text:p><text:span text:style-name="T1">4. Demontaż włazu żeliwnego.</text:span><text:span text:style-name="T1"/></text:p>
            <text:p><text:span text:style-name="T1">5. Nadbudowa studzienki pod właz z zastosowaniem cegły <text:s text:c="12"/>klinkierowej lub pierścienia<text:s/></text:span><text:span text:style-name="T1">betonowego , regulacja przy <text:s text:c="13"/>zastosowaniu pierścienia dystansowego z tworzywa<text:s text:c="19"/></text:span><text:span text:style-name="T1">sztucznego D400.</text:span><text:span text:style-name="T1"/></text:p>
            <text:p><text:span text:style-name="T1">6.Osadzenie istniejącego włazu żeliwnego.</text:span><text:span text:style-name="T1"/></text:p>
            <text:p><text:span text:style-name="T1">7.Odtworzenie nawierzchni – przywrócenie do stanu <text:s text:c="21"/>pierwotnego.</text:span><text:span text:style-name="T1"/></text:p>
            <text:p><text:span text:style-name="T1">8. Uporządkowanie terenu.</text:span><text:span text:style-name="T1"/></text:p>
            <text:p><text:span text:style-name="T1">9. Wywiezienie gruzu</text:span>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float" office:value="0" table:formula="of:=[.D20]*[.E20]" table:style-name="ce7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2">
            <text:p>10.3</text:p>
          </table:table-cell>
          <table:table-cell office:value-type="string" table:style-name="ce11">
            <text:p>Regulacja istniejącego włazu studni wraz z odtworzeniem nawierzchni (nawierzchnia z kruszywa kamiennego lub terem zielony).</text:p>
            <text:p><text:span text:style-name="T1">Wyszczególnienie robót:</text:span><text:span text:style-name="T1"/></text:p>
            <text:p><text:span text:style-name="T1">1. Ustawienie barier ochronnych, oznakowanie miejsca robót.</text:span><text:span text:style-name="T1"/></text:p>
            <text:p><text:span text:style-name="T1">2. Rozebranie istniejącej <text:s/>nawierzchni (powierzchnia w <text:s/>rzucie <text:s text:c="8"/>wraz z włazem o wymiarach<text:s/></text:span><text:span text:style-name="T1">1,40m x 1,40m).</text:span><text:span text:style-name="T1"/></text:p>
            <text:p><text:span text:style-name="T1">3. Rozebranie podbudowy.</text:span><text:span text:style-name="T1"/></text:p>
            <text:p><text:span text:style-name="T1">4. Demontaż włazu żeliwnego.</text:span><text:span text:style-name="T1"/></text:p>
            <text:p><text:span text:style-name="T1">5. Nadbudowa studzienki pod właz z zastosowaniem cegły <text:s text:c="12"/>klinkierowej lub pierścienia<text:s/></text:span><text:span text:style-name="T1">betonowego , regulacja przy <text:s text:c="13"/>zastosowaniu pierścienia dystansowego z tworzywa<text:s text:c="19"/></text:span><text:span text:style-name="T1">sztucznego D400.</text:span><text:span text:style-name="T1"/></text:p>
            <text:p><text:span text:style-name="T1">6.Osadzenie istniejącego włazu żeliwnego.</text:span><text:span text:style-name="T1"/></text:p>
            <text:p><text:span text:style-name="T1">7.Odtworzenie nawierzchni – przywrócenie do stanu <text:s text:c="21"/>pierwotnego.</text:span><text:span text:style-name="T1"/></text:p>
            <text:p><text:span text:style-name="T1">8. Uporządkowanie terenu.</text:span><text:span text:style-name="T1"/></text:p>
            <text:p><text:span text:style-name="T1">9. Wywiezienie gruzu</text:span></text:p>
          </table:table-cell>
          <table:table-cell office:value-type="string" table:style-name="ce6">
            <text:p>szt.</text:p>
          </table:table-cell>
          <table:table-cell office:value-type="float" office:value="2" table:style-name="ce6">
            <text:p>2</text:p>
          </table:table-cell>
          <table:table-cell table:style-name="ce7"/>
          <table:table-cell office:value-type="float" office:value="0" table:formula="of:=[.D21]*[.E21]" table:style-name="ce7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12">
            <text:p>11.1</text:p>
          </table:table-cell>
          <table:table-cell office:value-type="string" table:style-name="ce11">
            <text:p>Wymiana istniejącego włazu studni wraz z odtworzeniem nawierzchni (nawierzchnia asfaltowa).</text:p>
            <text:p><text:span text:style-name="T1">Wyszczególnienie robót:</text:span><text:span text:style-name="T1"/></text:p>
            <text:p><text:span text:style-name="T1">1. Ustawienie barier ochronnych, oznakowanie miejsca robót.</text:span><text:span text:style-name="T1"/></text:p>
            <text:p><text:span text:style-name="T1">2. Rozebranie istniejącej nawierzchni (powierzchnia w <text:s/>rzucie wraz z włazem o wymiarach 1,40m x<text:s/></text:span><text:span text:style-name="T1">1,40m).</text:span><text:span text:style-name="T1"/></text:p>
            <text:p><text:span text:style-name="T1">3. Rozebranie podbudowy .</text:span><text:span text:style-name="T1"/></text:p>
            <text:p><text:span text:style-name="T1">4. Demontaż włazu żeliwnego. Element żeliwny odwieziony na miejsce <text:s/>składowania przy ul.<text:s/></text:span><text:span text:style-name="T1">Ceglanej.</text:span><text:span text:style-name="T1"/></text:p>
            <text:p><text:span text:style-name="T1">5. Nadbudowa studzienki pod właz z zastosowaniem cegły klinkierowej lub pierścienia betonowego ,<text:s/></text:span><text:span text:style-name="T1">regulacja przy zastosowaniu pierścienia dystansowego z tworzywa sztucznego D400.</text:span><text:span text:style-name="T1"/></text:p>
            <text:p><text:span text:style-name="T1">6. Montaż włazu kanalizacyjnego z/bez wentylacją z 2 ryglami z pokrywą typu BEGU o średnicy<text:s/></text:span><text:span text:style-name="T1">600mm, klasy D400, produkcji firmy Stąporków Meier lub Koneckie Zakłady Odlewnicze. W<text:s/></text:span><text:span text:style-name="T1">nawierzchniach asfaltowych zastosowanie włazów <text:s/>samopoziomujących <text:s/>jak wyżej.</text:span><text:span text:style-name="T1"/></text:p>
            <text:p><text:span text:style-name="T1">7.Odtworzenie nawierzchni – przywrócenie do stanu pierwotnego</text:span><text:span text:style-name="T1"/></text:p>
            <text:p><text:span text:style-name="T1">8. Uporządkowanie terenu.</text:span><text:span text:style-name="T1"/></text:p>
            <text:p><text:span text:style-name="T1">9. Wywiezienie gruzu.</text:span></text:p>
          </table:table-cell>
          <table:table-cell office:value-type="string" table:style-name="ce6">
            <text:p>szt.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float" office:value="0" table:formula="of:=[.D22]*[.E22]" table:style-name="ce7">
            <text:p>0,00</text:p>
          </table:table-cell>
          <table:table-cell table:number-columns-repeated="16378"/>
        </table:table-row>
        <table:table-row table:style-name="ro20">
          <table:table-cell office:value-type="string" table:style-name="ce12">
            <text:p>11.2</text:p>
          </table:table-cell>
          <table:table-cell office:value-type="string" table:style-name="ce11">
            <text:p>Wymiana istniejącego włazu studni wraz z odtworzeniem nawierzchni (nawierzchnia z kostki betonowej lub granitowej).</text:p>
            <text:p><text:span text:style-name="T1">Wyszczególnienie robót:</text:span><text:span text:style-name="T1"/></text:p>
            <text:p><text:span text:style-name="T1">1. Ustawienie barier ochronnych, oznakowanie miejsca robót.</text:span><text:span text:style-name="T1"/></text:p>
            <text:p><text:span text:style-name="T1">2. Rozebranie istniejącej nawierzchni (powierzchnia w <text:s/>rzucie wraz z włazem o wymiarach 1,40m x<text:s/></text:span><text:span text:style-name="T1">1,40m).</text:span><text:span text:style-name="T1"/></text:p>
            <text:p><text:span text:style-name="T1">3. Rozebranie podbudowy .</text:span><text:span text:style-name="T1"/></text:p>
            <text:p><text:span text:style-name="T1">4. Demontaż włazu żeliwnego. Element żeliwny odwieziony na miejsce <text:s/>składowania przy ul.<text:s/></text:span><text:span text:style-name="T1">Ceglanej.</text:span><text:span text:style-name="T1"/></text:p>
            <text:p><text:span text:style-name="T1">5. Nadbudowa studzienki pod właz z zastosowaniem cegły klinkierowej lub pierścienia betonowego ,<text:s/></text:span><text:span text:style-name="T1">regulacja przy zastosowaniu pierścienia dystansowego z tworzywa sztucznego D400.</text:span><text:span text:style-name="T1"/></text:p>
            <text:p><text:span text:style-name="T1">6. Montaż włazu kanalizacyjnego z/bez wentylacją z 2 ryglami z pokrywą typu BEGU o średnicy<text:s/></text:span><text:span text:style-name="T1">600mm, klasy D400, produkcji firmy Stąporków Meier lub Koneckie Zakłady Odlewnicze. W<text:s/></text:span><text:span text:style-name="T1">nawierzchniach asfaltowych zastosowanie włazów <text:s/>samopoziomujących <text:s/>jak wyżej.</text:span><text:span text:style-name="T1"/></text:p>
            <text:p><text:span text:style-name="T1">7.Odtworzenie nawierzchni – przywrócenie do stanu pierwotnego</text:span><text:span text:style-name="T1"/></text:p>
            <text:p><text:span text:style-name="T1">8. Uporządkowanie terenu.</text:span><text:span text:style-name="T1"/></text:p>
            <text:p><text:span text:style-name="T1">9. Wywiezienie gruzu.</text:span>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float" office:value="0" table:formula="of:=[.D23]*[.E23]" table:style-name="ce7">
            <text:p>0,00</text:p>
          </table:table-cell>
          <table:table-cell table:number-columns-repeated="16378"/>
        </table:table-row>
        <table:table-row table:style-name="ro21">
          <table:table-cell office:value-type="string" table:style-name="ce12">
            <text:p>11.3</text:p>
          </table:table-cell>
          <table:table-cell office:value-type="string" table:style-name="ce11">
            <text:p>Wymiana istniejącego włazu studni wraz z odtworzeniem nawierzchni (nawierzchnia z kruszywa kamiennego lub teren zielony)</text:p>
            <text:p><text:span text:style-name="T1">Wyszczególnienie robót:</text:span><text:span text:style-name="T1"/></text:p>
            <text:p><text:span text:style-name="T1">1. Ustawienie barier ochronnych, oznakowanie miejsca robót.</text:span><text:span text:style-name="T1"/></text:p>
            <text:p><text:span text:style-name="T1">2. Rozebranie istniejącej nawierzchni (powierzchnia w <text:s/>rzucie wraz z włazem o wymiarach 1,40m x<text:s/></text:span><text:span text:style-name="T1">1,40m).</text:span><text:span text:style-name="T1"/></text:p>
            <text:p><text:span text:style-name="T1">3. Rozebranie podbudowy .</text:span><text:span text:style-name="T1"/></text:p>
            <text:p><text:span text:style-name="T1">4. Demontaż włazu żeliwnego. Element żeliwny odwieziony na miejsce <text:s/>składowania przy ul.<text:s/></text:span><text:span text:style-name="T1">Ceglanej.</text:span><text:span text:style-name="T1"/></text:p>
            <text:p><text:span text:style-name="T1">5. Nadbudowa studzienki pod właz z zastosowaniem cegły klinkierowej lub pierścienia betonowego ,<text:s/></text:span><text:span text:style-name="T1">regulacja przy zastosowaniu pierścienia dystansowego z tworzywa sztucznego D400.</text:span><text:span text:style-name="T1"/></text:p>
            <text:p><text:span text:style-name="T1">6. Montaż włazu kanalizacyjnego z/bez wentylacją z 2 ryglami z pokrywą typu BEGU o średnicy<text:s/></text:span><text:span text:style-name="T1">600mm, klasy D400, produkcji firmy Stąporków Meier lub Koneckie Zakłady Odlewnicze. W<text:s/></text:span><text:span text:style-name="T1">nawierzchniach asfaltowych zastosowanie włazów <text:s/>samopoziomujących <text:s/>jak wyżej.</text:span><text:span text:style-name="T1"/></text:p>
            <text:p><text:span text:style-name="T1">7.Odtworzenie nawierzchni – przywrócenie do stanu pierwotnego</text:span><text:span text:style-name="T1"/></text:p>
            <text:p><text:span text:style-name="T1">8. Uporządkowanie terenu.</text:span><text:span text:style-name="T1"/></text:p>
            <text:p><text:span text:style-name="T1">9. Wywiezienie gruzu.</text:span></text:p>
          </table:table-cell>
          <table:table-cell office:value-type="string" table:style-name="ce6">
            <text:p>szt.</text:p>
          </table:table-cell>
          <table:table-cell office:value-type="float" office:value="4" table:style-name="ce6">
            <text:p>4</text:p>
          </table:table-cell>
          <table:table-cell table:style-name="ce7"/>
          <table:table-cell office:value-type="float" office:value="0" table:formula="of:=[.D24]*[.E24]" table:style-name="ce7">
            <text:p>0,00</text:p>
          </table:table-cell>
          <table:table-cell table:number-columns-repeated="16378"/>
        </table:table-row>
        <table:table-row table:style-name="ro22">
          <table:table-cell office:value-type="float" office:value="12" table:style-name="ce9">
            <text:p>12</text:p>
          </table:table-cell>
          <table:table-cell office:value-type="string" table:style-name="ce11">
            <text:p>Uzupełnienie lub wymiana pokrywy poprzez zastosowanie pokryw betonowych</text:p>
            <text:p><text:span text:style-name="T1">Wyszczególnienie robót:</text:span><text:span text:style-name="T1"/></text:p>
            <text:p><text:span text:style-name="T1">1. Ustawienie barier ochronnych, oznakowanie miejsca robót.</text:span><text:span text:style-name="T1"/></text:p>
            <text:p><text:span text:style-name="T1">2. Zakup i dostarczenie pokrywy na miejsce wbudowania.</text:span><text:span text:style-name="T1"/></text:p>
            <text:p><text:span text:style-name="T1">3. Montaż pokrywy betonowej i jej obmurowanie.</text:span><text:span text:style-name="T1"/></text:p>
            <text:p><text:span text:style-name="T1">4. Uporządkowanie terenu.</text:span><text:span text:style-name="T1"/></text:p>
            <text:p><text:span text:style-name="T1">Betonowa pokrywa włazu o średnicy 800mm, klasy D400</text:span></text:p>
          </table:table-cell>
          <table:table-cell office:value-type="string" table:style-name="ce6">
            <text:p>szt.</text:p>
          </table:table-cell>
          <table:table-cell office:value-type="float" office:value="2" table:style-name="ce6">
            <text:p>2</text:p>
          </table:table-cell>
          <table:table-cell table:style-name="ce7"/>
          <table:table-cell office:value-type="float" office:value="0" table:formula="of:=[.D25]*[.E25]" table:style-name="ce7">
            <text:p>0,00</text:p>
          </table:table-cell>
          <table:table-cell table:number-columns-repeated="16378"/>
        </table:table-row>
        <table:table-row table:style-name="ro23">
          <table:table-cell office:value-type="float" office:value="13" table:style-name="ce9">
            <text:p>13</text:p>
          </table:table-cell>
          <table:table-cell office:value-type="string" table:style-name="ce11">
            <text:p>Dodatkowe odtworzenie nawierzchni mieszanką mineralno-asfaltową grysową gr. 4cm po zagęszczeniu.<text:span text:style-name="T1"><text:s/>Wyszczególnienie analogicznie jak KNR 2-31 0311-01</text:span></text:p>
          </table:table-cell>
          <table:table-cell office:value-type="string" table:style-name="ce6">
            <text:p>m2</text:p>
          </table:table-cell>
          <table:table-cell office:value-type="float" office:value="40" table:style-name="ce6">
            <text:p>40</text:p>
          </table:table-cell>
          <table:table-cell table:style-name="ce7"/>
          <table:table-cell office:value-type="float" office:value="0" table:formula="of:=[.D26]*[.E26]" table:style-name="ce7">
            <text:p>0,00</text:p>
          </table:table-cell>
          <table:table-cell table:number-columns-repeated="16378"/>
        </table:table-row>
        <table:table-row table:style-name="ro24">
          <table:table-cell office:value-type="float" office:value="14" table:style-name="ce9">
            <text:p>14</text:p>
          </table:table-cell>
          <table:table-cell office:value-type="string" table:style-name="ce11">
            <text:p>Dodatek za każdy dalszy 1cm ponad 4cm mieszanki <text:s/>mineralno-asfaltowo- grysowej.</text:p>
            <text:p><text:span text:style-name="T1">Wyszczególnienie analogicznie jak KNR 2-31 0311-02</text:span></text:p>
          </table:table-cell>
          <table:table-cell office:value-type="string" table:style-name="ce6">
            <text:p>m2</text:p>
          </table:table-cell>
          <table:table-cell office:value-type="float" office:value="70" table:style-name="ce6">
            <text:p>70</text:p>
          </table:table-cell>
          <table:table-cell table:style-name="ce7"/>
          <table:table-cell office:value-type="float" office:value="0" table:formula="of:=[.D27]*[.E27]" table:style-name="ce7">
            <text:p>0,00</text:p>
          </table:table-cell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18">
            <text:p>RAZEM<text:s/><text:span text:style-name="T3">prace podstawowe</text:span></text:p>
          </table:table-cell>
          <table:covered-table-cell table:number-columns-repeated="3"/>
          <table:table-cell office:value-type="float" office:value="0" table:formula="of:=SUM([.F6:.F27])" table:number-columns-spanned="2" table:number-rows-spanned="1" table:style-name="ce19">
            <text:p>0,00</text:p>
          </table:table-cell>
          <table:covered-table-cell/>
          <table:table-cell table:number-columns-repeated="16378"/>
        </table:table-row>
        <table:table-row table:style-name="ro26">
          <table:table-cell office:value-type="string" table:number-columns-spanned="4" table:number-rows-spanned="1" table:style-name="ce18">
            <text:p>II WARTOŚĆ KOSZTORYSOWA ROBÓT GÓLEM W 2021 r.</text:p>
          </table:table-cell>
          <table:covered-table-cell table:number-columns-repeated="3"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27">
          <table:table-cell office:value-type="string" table:number-columns-spanned="6" table:number-rows-spanned="1" table:style-name="ce21">
            <text:p>słownie złotych …......................................................................................................................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style-name="ce1"/>
          <table:table-cell table:style-name="ce14"/>
          <table:table-cell table:number-columns-repeated="16382" table:style-name="ce1"/>
        </table:table-row>
        <table:table-row table:style-name="ro29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048544" table:style-name="ro30">
          <table:table-cell table:number-columns-repeated="16384"/>
        </table:table-row>
      </table:table>
      <table:table table:name="Arkusz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30">
          <table:table-cell table:number-columns-repeated="16384"/>
        </table:table-row>
      </table:table>
      <table:table table:name="Arkusz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55511811023622in" fo:margin-bottom="0.78740157480315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240157480314961in" fo:margin-left="0in" fo:margin-right="0in" fo:margin-top="0in"/>
      </style:footer-style>
    </style:page-layout>
    <style:page-layout style:name="pm2">
      <style:page-layout-properties fo:margin-top="0.455511811023622in" fo:margin-bottom="0.78740157480315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2401574803149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iotr Jacewicz</meta:initial-creator>
    <dc:creator>Walentyna Bończak</dc:creator>
    <meta:creation-date>2019-01-09T08:26:05Z</meta:creation-date>
    <dc:date>2021-01-13T09:47:54Z</dc:date>
    <meta:print-date>2021-01-13T09:39:55Z</meta:print-date>
    <meta:editing-cycles>37</meta:editing-cycles>
    <meta:editing-duration>PT16484S</meta:editing-duration>
  </office:meta>
</office:document-meta>
</file>